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sans-serif"/>
    <style:font-face style:name="Times New Roman" svg:font-family="'Times New Roman', serif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cm" fo:margin-left="-0.191cm" fo:margin-right="-0.189cm" fo:margin-top="0cm" fo:margin-bottom="0cm" table:align="margins" style:writing-mode="lr-tb"/>
    </style:style>
    <style:style style:name="Таблица1.A" style:family="table-column">
      <style:table-column-properties style:column-width="5.239cm" style:rel-column-width="2970*"/>
    </style:style>
    <style:style style:name="Таблица1.B" style:family="table-column">
      <style:table-column-properties style:column-width="9.869cm" style:rel-column-width="5595*"/>
    </style:style>
    <style:style style:name="Таблица1.C" style:family="table-column">
      <style:table-column-properties style:column-width="1.773cm" style:rel-column-width="100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C3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1" fo:font-size="11pt" style:font-size-asian="11pt" style:font-size-complex="11pt"/>
    </style:style>
    <style:style style:name="T2" style:family="text">
      <style:text-properties fo:font-variant="normal" fo:text-transform="none" fo:color="#000000" style:font-name="Calibri1" fo:font-size="11pt" fo:letter-spacing="normal" fo:font-style="normal" fo:font-weight="normal" style:font-size-asian="11pt" style:font-size-complex="11pt"/>
    </style:style>
    <style:style style:name="T3" style:family="text">
      <style:text-properties fo:color="#000000"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ВАКАНСИИ ООО «ЮКОЛА-нефть» <text:s/>на 16.03.2018г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Структурное подразделение</text:p>
          </table:table-cell>
          <table:table-cell table:style-name="Таблица1.A1" office:value-type="string">
            <text:p text:style-name="P2">Должность (профессия), оклад</text:p>
          </table:table-cell>
          <table:table-cell table:style-name="Таблица1.A1" office:value-type="string">
            <text:p text:style-name="P2">Количество единиц</text:p>
          </table:table-cell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3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3">Участок специального технологического транспорта</text:p>
          </table:table-cell>
          <table:table-cell table:style-name="Таблица1.A1" office:value-type="string">
            <text:p text:style-name="P3">Механик по транспорту. З/п 30 000 руб. + 9000 руб. ежемесячная премия (после прохождения испытательного срока), Вахта 15/15. Опыт работы в данной должности <text:s/>не менее 1 года. Требование: <text:span text:style-name="T3">высшее профессиональное образование и стаж работы по специальности не менее 3 лет или среднее профессиональное образование и стаж работы по специальности не менее 5 лет.</text:span></text:p>
          </table:table-cell>
          <table:table-cell table:style-name="Таблица1.C3" office:value-type="float" office:value="1">
            <text:p text:style-name="P3">1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Машинист крана автомобильного . З/п 25000 рублей+30% премия+150 рублей в день - компенсация . Вахта 15/15. Опыт работы в данной должности <text:s/>не менее 1 года.</text:p>
            <text:p text:style-name="P3">Оплачивается так же <text:s/>работа <text:s/>в ночное, сверхурочное <text:s/>время, и <text:s/>в выходные/ праздничные дни.</text:p>
          </table:table-cell>
          <table:table-cell table:style-name="Таблица1.C3" office:value-type="float" office:value="2">
            <text:p text:style-name="P3">2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Машинист бульдозера. З/п – 22000 рублей 30% от оклада ежемесячная премия + 150 рублей в день компенсация за вахту . Вахта 15/15. Опыт обязателен.</text:p>
            <text:p text:style-name="P3">Оплачивается так же <text:s/>работа <text:s/>в ночное, сверхурочное <text:s/>время, и <text:s/>в выходные/ праздничные дни.</text:p>
          </table:table-cell>
          <table:table-cell table:style-name="Таблица1.C3" office:value-type="float" office:value="2">
            <text:p text:style-name="P3">2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Тракторист. З/п — 18000 рублей, в т.ч. налоги+ премия 5400 рублей после прохождения испытательного срока. 8-часовой рабочий день. Опыт работы трактористом — обязателен.</text:p>
          </table:table-cell>
          <table:table-cell table:style-name="Таблица1.C3" office:value-type="float" office:value="1">
            <text:p text:style-name="P3">1</text:p>
          </table:table-cell>
        </table:table-row>
        <table:table-row table:style-name="Таблица1.1">
          <table:table-cell table:style-name="Таблица1.A1" office:value-type="string">
            <text:p text:style-name="P3">Цех по добыче нефти и газа</text:p>
          </table:table-cell>
          <table:table-cell table:style-name="Таблица1.A1" office:value-type="string">
            <text:p text:style-name="P3">Начальник цеха по добыче нефти и газа, режим работы вахта 15/15. <text:s/>З/п 75000 рублей+ ежемесячная премия 30% от оклада. Требование: <text:span text:style-name="T1">На должность начальника цеха по добыче нефти и газа назначается лицо, имеющее высшее техническое образование и стаж работы на производстве (нефтяная сфера) <text:s/>не менее одного года или среднее специальное образование (</text:span><text:span text:style-name="T2">разработка и эксплуатации нефтяных и газовых месторождений</text:span><text:span text:style-name="T1">) и стаж работы на производстве не менее 3-х лет. </text:span></text:p>
            <text:p text:style-name="P3">Место работы – Саратовская область Духовницкий район с. Богородское.</text:p>
            <text:p text:style-name="P3">Образование — высшее. Опыт работы в нефтяной сфере — от 3-х лет.</text:p>
            <text:p text:style-name="P3">Оплачивается так же <text:s/>работа <text:s text:c="2"/>в выходные/ праздничные дни.</text:p>
          </table:table-cell>
          <table:table-cell table:style-name="Таблица1.C3" office:value-type="float" office:value="1">
            <text:p text:style-name="P3">1</text:p>
          </table:table-cell>
        </table:table-row>
      </table:table>
      <text:p text:style-name="P1"><text:tab/><text:tab/><text:tab/>Резюме принимаем как на электронную почту, так и на бумажном носителе.</text:p>
      <text:p text:style-name="P1">К резюме необходимо приложить копии: паспорта, диплома, удостоверений, трудовой книжки, <text:s/>в/билет.</text:p>
      <text:p text:style-name="P1">Адрес ООО «ЮКОЛА-нефть»: г. Саратов, ул. Соборная, д. 9 5 этаж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sans-serif"/>
    <style:font-face style:name="Times New Roman" svg:font-family="'Times New Roman', serif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езрукова</meta:initial-creator>
    <meta:editing-cycles>17</meta:editing-cycles>
    <meta:creation-date>2016-12-14T05:47:00</meta:creation-date>
    <dc:date>2018-03-16T11:10:57.86</dc:date>
    <meta:editing-duration>PT2H6M18S</meta:editing-duration>
    <meta:generator>OpenOffice/4.1.3$Win32 OpenOffice.org_project/413m1$Build-9783</meta:generator>
    <meta:document-statistic meta:table-count="1" meta:image-count="0" meta:object-count="0" meta:page-count="1" meta:paragraph-count="27" meta:word-count="309" meta:character-count="20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